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se the Devil - Max Romeo</text:p>
      <text:p><text:span text:style-name="Measure_20__23_1">Lu</text:span>cifer, son of the mourning</text:p>
      <text:p>I'm gonna <text:span text:style-name="Measure_20__23_1">chase</text:span> you out of earth</text:p>
      <text:p/>
      <text:p>[Break] Fm-X <text:s/>[Intro] (Bbm Fm D#m Bbm x2)</text:p>
      <text:p/>
      <text:p>I'm gonna <text:span text:style-name="Measure_20__23_1">put</text:span> on a iron shi<text:span text:style-name="Measure_20__23_2">rt</text:span> [Chorus]</text:p>
      <text:p>And chase <text:span text:style-name="Measure_20__23_1">Sa</text:span>tan out of ea<text:span text:style-name="Measure_20__23_2">rth</text:span></text:p>
      <text:p>I'm gonna <text:span text:style-name="Measure_20__23_1">put</text:span> on a iron shi<text:span text:style-name="Measure_20__23_2">rt</text:span></text:p>
      <text:p>And chase the <text:span text:style-name="Measure_20__23_1">De</text:span>vil out of ea<text:span text:style-name="Measure_20__23_2">rth</text:span></text:p>
      <text:p>(I'm gonna <text:span text:style-name="Measure_20__23_1">send</text:span> him to outta spa<text:span text:style-name="Measure_20__23_2">ce</text:span></text:p>
      <text:p><text:s/>To fi<text:span text:style-name="Measure_20__23_1">nd a</text:span>nother ra<text:span text:style-name="Measure_20__23_2">ce</text:span> x2)</text:p>
      <text:p><text:s text:c="31"/>[Verse]</text:p>
      <text:p><text:span text:style-name="Measure_20__23_1">Sa</text:span>tan is a evilous <text:span text:style-name="Measure_20__23_2">man</text:span> <text:s text:c="4"/>D#m D#m Fm Fm</text:p>
      <text:p>But him can't <text:span text:style-name="Measure_20__23_1">chocks</text:span> it on I, ma<text:span text:style-name="Measure_20__23_2">n</text:span></text:p>
      <text:p>So when I che<text:span text:style-name="Measure_20__23_1">ck h</text:span>im my lassin' ha<text:span text:style-name="Measure_20__23_2">nd</text:span></text:p>
      <text:p>An if him sli<text:span text:style-name="Measure_20__23_1">p</text:span>,</text:p>
      <text:p><text:s text:c="4"/>I gaan wid him ha<text:span text:style-name="Measure_20__23_2">nd</text:span> <text:s text:c="6"/>[Chorus]</text:p>
      <text:p><text:s text:c="31"/>[Intro]</text:p>
      <text:p>Him haffi <text:span text:style-name="Measure_20__23_1">drop</text:span> him fork an ru<text:span text:style-name="Measure_20__23_2">n</text:span></text:p>
      <text:p>Him can't <text:span text:style-name="Measure_20__23_1">stand</text:span> up to Jah Jah so<text:span text:style-name="Measure_20__23_2">n</text:span></text:p>
      <text:p>Him haffi <text:span text:style-name="Measure_20__23_1">lef</text:span>' ya wid him gu<text:span text:style-name="Measure_20__23_2">n</text:span></text:p>
      <text:p><text:span text:style-name="Measure_20__23_1">Dig</text:span> off wid him bo<text:span text:style-name="Measure_20__23_2">mb</text:span> <text:s text:c="9"/>[Chorus]</text:p>
      <text:p><text:s text:c="31"/>[Verse]</text:p>
      <text:p>(<text:span text:style-name="Measure_20__23_1">Move</text:span> ya with your (gu<text:span text:style-name="Measure_20__23_2">n</text:span>/bo<text:span text:style-name="Measure_20__23_2">mb</text:span>) [Chorus]</text:p>
      <text:p><text:s/>Me say fe <text:span text:style-name="Measure_20__23_1">lef</text:span>' ya with your <text:s text:c="2"/>[Intro]</text:p>
      <text:p><text:s text:c="5"/>(bo<text:span text:style-name="Measure_20__23_2">mb, o</text:span>oh yeah/gu<text:span text:style-name="Measure_20__23_2">n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 Ina Babylon</meta:user-defined>
    <meta:user-defined meta:name="Year">1976</meta:user-defined>
  </office:meta>
</office:document-meta>
</file>